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Georgia" svg:font-family="Georgia, Verdana, Geneva, sans-serif"/>
    <style:font-face style:name="Tahoma1" svg:font-family="Tahoma"/>
    <style:font-face style:name="Trebuchet MS" svg:font-family="'Trebuchet MS', Arial, Helvetic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596cm" table:align="left"/>
    </style:style>
    <style:style style:name="Table1.A" style:family="table-column">
      <style:table-column-properties style:column-width="1.184cm"/>
    </style:style>
    <style:style style:name="Table1.B" style:family="table-column">
      <style:table-column-properties style:column-width="8.412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6.999cm" style:rel-width="100%" table:align="left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style:vertical-align="middle" fo:background-color="#f8f8f8">
        <style:background-image/>
      </style:table-cell-properties>
    </style:style>
    <style:style style:name="Table3" style:family="table">
      <style:table-properties style:width="15.875cm" table:align="center"/>
    </style:style>
    <style:style style:name="Table3.A" style:family="table-column">
      <style:table-column-properties style:column-width="15.875cm"/>
    </style:style>
    <style:style style:name="Table3.A1" style:family="table-cell">
      <style:table-cell-properties style:vertical-align="middle" fo:background-color="#ffffff">
        <style:background-image/>
      </style:table-cell-properties>
    </style:style>
    <style:style style:name="Table4" style:family="table">
      <style:table-properties style:width="15.877cm" style:rel-width="100%" table:align="center"/>
    </style:style>
    <style:style style:name="Table4.A" style:family="table-column">
      <style:table-column-properties style:column-width="4.498cm" style:rel-column-width="18569*"/>
    </style:style>
    <style:style style:name="Table4.B" style:family="table-column">
      <style:table-column-properties style:column-width="11.377cm" style:rel-column-width="46965*"/>
    </style:style>
    <style:style style:name="Table4.A1" style:family="table-cell">
      <style:table-cell-properties style:vertical-align="middle" fo:background-color="#ffffff">
        <style:background-image/>
      </style:table-cell-properties>
    </style:style>
    <style:style style:name="Table5" style:family="table">
      <style:table-properties style:width="15.877cm" style:rel-width="100%" table:align="center"/>
    </style:style>
    <style:style style:name="Table5.A" style:family="table-column">
      <style:table-column-properties style:column-width="15.877cm" style:rel-column-width="65535*"/>
    </style:style>
    <style:style style:name="Table5.A1" style:family="table-cell">
      <style:table-cell-properties style:vertical-align="middle" fo:background-color="#ffffff">
        <style:background-image xlink:href="https://dub114.mail.live.com/Handlers/ImageProxy.mvc?bicild=&amp;canary=bNA5jq5g5CoKuRtPdK247RXHYdoiA%2Fo3kvDXj95fvkY%3D0&amp;url=http%3A%2F%2Fcloud4.faout.com%2Fimagecache%2FGB%2Fmail%2FGskin%2Fline.gif" xlink:type="simple" xlink:actuate="onLoad"/>
      </style:table-cell-properties>
    </style:style>
    <style:style style:name="Table6" style:family="table">
      <style:table-properties style:width="15.877cm" style:rel-width="100%" table:align="center"/>
    </style:style>
    <style:style style:name="Table6.A" style:family="table-column">
      <style:table-column-properties style:column-width="15.877cm" style:rel-column-width="65535*"/>
    </style:style>
    <style:style style:name="Table6.A1" style:family="table-cell">
      <style:table-cell-properties style:vertical-align="middle" fo:background-color="#ffffff">
        <style:background-image xlink:href="https://dub114.mail.live.com/Handlers/ImageProxy.mvc?bicild=&amp;canary=bNA5jq5g5CoKuRtPdK247RXHYdoiA%2Fo3kvDXj95fvkY%3D0&amp;url=http%3A%2F%2Fcloud4.faout.com%2Fimagecache%2FGB%2Fmail%2FGskin%2Fline.gif" xlink:type="simple" xlink:actuate="onLoad"/>
      </style:table-cell-properties>
    </style:style>
    <style:style style:name="Table7" style:family="table">
      <style:table-properties style:width="15.877cm" style:rel-width="100%" table:align="center"/>
    </style:style>
    <style:style style:name="Table7.A" style:family="table-column">
      <style:table-column-properties style:column-width="15.877cm" style:rel-column-width="65535*"/>
    </style:style>
    <style:style style:name="Table7.A1" style:family="table-cell">
      <style:table-cell-properties style:vertical-align="middle" fo:background-color="#ffffff">
        <style:background-image/>
      </style:table-cell-properties>
    </style:style>
    <style:style style:name="Table8" style:family="table">
      <style:table-properties style:width="15.877cm" style:rel-width="100%" table:align="left" fo:background-color="#ececec">
        <style:background-image/>
      </style:table-properties>
    </style:style>
    <style:style style:name="Table8.A" style:family="table-column">
      <style:table-column-properties style:column-width="6.985cm" style:rel-column-width="28832*"/>
    </style:style>
    <style:style style:name="Table8.B" style:family="table-column">
      <style:table-column-properties style:column-width="8.892cm" style:rel-column-width="36702*"/>
    </style:style>
    <style:style style:name="Table8.A1" style:family="table-cell">
      <style:table-cell-properties style:vertical-align="middle" fo:padding="0.132cm" fo:border="none"/>
    </style:style>
    <style:style style:name="Table8.2" style:family="table-row">
      <style:table-row-properties style:min-row-height="1.244cm"/>
    </style:style>
    <style:style style:name="Table8.A2" style:family="table-cell">
      <style:table-cell-properties fo:background-color="#ffffff" fo:padding="0.132cm" fo:border="none">
        <style:background-image/>
      </style:table-cell-properties>
    </style:style>
    <style:style style:name="Table8.B3" style:family="table-cell">
      <style:table-cell-properties fo:background-color="#ececec" fo:padding="0.132cm" fo:border="none">
        <style:background-image/>
      </style:table-cell-properties>
    </style:style>
    <style:style style:name="Table9" style:family="table">
      <style:table-properties style:width="15.877cm" style:rel-width="100%" table:align="left" fo:background-color="#ececec">
        <style:background-image/>
      </style:table-properties>
    </style:style>
    <style:style style:name="Table9.A" style:family="table-column">
      <style:table-column-properties style:column-width="10.37cm" style:rel-column-width="42804*"/>
    </style:style>
    <style:style style:name="Table9.B" style:family="table-column">
      <style:table-column-properties style:column-width="2.418cm" style:rel-column-width="9982*"/>
    </style:style>
    <style:style style:name="Table9.C" style:family="table-column">
      <style:table-column-properties style:column-width="1.215cm" style:rel-column-width="5016*"/>
    </style:style>
    <style:style style:name="Table9.D" style:family="table-column">
      <style:table-column-properties style:column-width="1.873cm" style:rel-column-width="7733*"/>
    </style:style>
    <style:style style:name="Table9.A1" style:family="table-cell">
      <style:table-cell-properties style:vertical-align="middle" fo:padding="0.132cm" fo:border="none"/>
    </style:style>
    <style:style style:name="Table9.A2" style:family="table-cell">
      <style:table-cell-properties fo:background-color="#ffffff" fo:padding="0.132cm" fo:border="none">
        <style:background-image/>
      </style:table-cell-properties>
    </style:style>
    <style:style style:name="Table10" style:family="table">
      <style:table-properties style:width="15.877cm" style:rel-width="100%" table:align="left" fo:background-color="#ececec">
        <style:background-image/>
      </style:table-properties>
    </style:style>
    <style:style style:name="Table10.A" style:family="table-column">
      <style:table-column-properties style:column-width="10.797cm" style:rel-column-width="44564*"/>
    </style:style>
    <style:style style:name="Table10.B" style:family="table-column">
      <style:table-column-properties style:column-width="5.08cm" style:rel-column-width="20970*"/>
    </style:style>
    <style:style style:name="Table10.A1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le11" style:family="table">
      <style:table-properties style:width="15.877cm" style:rel-width="100%" table:align="center"/>
    </style:style>
    <style:style style:name="Table11.A" style:family="table-column">
      <style:table-column-properties style:column-width="15.877cm" style:rel-column-width="65535*"/>
    </style:style>
    <style:style style:name="Table11.A1" style:family="table-cell">
      <style:table-cell-properties style:vertical-align="middle" fo:background-color="#ffffff">
        <style:background-image/>
      </style:table-cell-properties>
    </style:style>
    <style:style style:name="Table12" style:family="table">
      <style:table-properties style:width="15.877cm" style:rel-width="100%" table:align="center"/>
    </style:style>
    <style:style style:name="Table12.A" style:family="table-column">
      <style:table-column-properties style:column-width="15.877cm" style:rel-column-width="65535*"/>
    </style:style>
    <style:style style:name="Table12.A1" style:family="table-cell">
      <style:table-cell-properties style:vertical-align="middle" fo:background-color="#ffffff">
        <style:background-image xlink:href="https://dub114.mail.live.com/Handlers/ImageProxy.mvc?bicild=&amp;canary=bNA5jq5g5CoKuRtPdK247RXHYdoiA%2Fo3kvDXj95fvkY%3D0&amp;url=http%3A%2F%2Fcloud4.faout.com%2Fimagecache%2FGB%2Fmail%2FGskin%2Fline.gif" xlink:type="simple" xlink:actuate="onLoad"/>
      </style:table-cell-properties>
    </style:style>
    <style:style style:name="Table13" style:family="table">
      <style:table-properties style:width="15.877cm" style:rel-width="100%" table:align="center"/>
    </style:style>
    <style:style style:name="Table13.A" style:family="table-column">
      <style:table-column-properties style:column-width="15.877cm" style:rel-column-width="65535*"/>
    </style:style>
    <style:style style:name="Table13.A1" style:family="table-cell">
      <style:table-cell-properties style:vertical-align="middle" fo:background-color="#ffffff">
        <style:background-image/>
      </style:table-cell-properties>
    </style:style>
    <style:style style:name="Table14" style:family="table">
      <style:table-properties style:width="15.877cm" style:rel-width="100%" table:align="center"/>
    </style:style>
    <style:style style:name="Table14.A" style:family="table-column">
      <style:table-column-properties style:column-width="15.877cm" style:rel-column-width="65535*"/>
    </style:style>
    <style:style style:name="Table14.A1" style:family="table-cell">
      <style:table-cell-properties style:vertical-align="middle" fo:background-color="#ffffff">
        <style:background-image/>
      </style:table-cell-properties>
    </style:style>
    <style:style style:name="Table15" style:family="table">
      <style:table-properties style:width="15.877cm" style:rel-width="100%" table:align="center"/>
    </style:style>
    <style:style style:name="Table15.A" style:family="table-column">
      <style:table-column-properties style:column-width="15.877cm" style:rel-column-width="65535*"/>
    </style:style>
    <style:style style:name="Table15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able_20_Contents">
      <style:paragraph-properties style:line-height-at-least="0.476cm"/>
      <style:text-properties fo:color="#707070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style:line-height-at-least="0.476cm"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color="#000000" fo:font-weight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weight="bold"/>
    </style:style>
    <style:style style:name="P8" style:family="paragraph" style:parent-style-name="Table_20_Contents">
      <style:text-properties fo:color="#000000" fo:font-size="10.5pt" fo:font-weight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style:line-height-at-least="0.635cm" fo:padding="0cm" fo:border="none"/>
    </style:style>
    <style:style style:name="P11" style:family="paragraph" style:parent-style-name="Table_20_Contents">
      <style:paragraph-properties style:line-height-at-least="0.556cm" fo:padding="0cm" fo:border="none"/>
    </style:style>
    <style:style style:name="P12" style:family="paragraph" style:parent-style-name="Table_20_Contents">
      <style:paragraph-properties style:line-height-at-least="0.476cm" fo:padding="0cm" fo:border="none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 style:line-height-at-least="0.556cm" fo:padding="0cm" fo:border="none"/>
    </style:style>
    <style:style style:name="P15" style:family="paragraph" style:parent-style-name="Table_20_Contents">
      <style:paragraph-properties fo:margin-top="0cm" fo:margin-bottom="0.499cm" style:line-height-at-least="0.556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color="#707070" style:font-name="Arial1" fo:font-size="9pt"/>
    </style:style>
    <style:style style:name="T3" style:family="text">
      <style:text-properties fo:color="#339933" style:font-name="Arial1" fo:font-size="9pt"/>
    </style:style>
    <style:style style:name="T4" style:family="text">
      <style:text-properties fo:color="#666666" style:text-line-through-style="none" style:font-name="Arial1" fo:font-size="9pt" style:text-underline-style="none" style:text-blinking="false"/>
    </style:style>
    <style:style style:name="T5" style:family="text">
      <style:text-properties fo:color="#666666" style:font-name="Georgia" fo:font-size="9pt" fo:font-style="italic"/>
    </style:style>
    <style:style style:name="T6" style:family="text">
      <style:text-properties fo:color="#998f8d" style:text-line-through-style="none" style:font-name="Trebuchet MS" fo:font-size="9pt" style:text-underline-style="none" fo:font-weight="bold" style:text-blinking="false"/>
    </style:style>
    <style:style style:name="T7" style:family="text">
      <style:text-properties style:font-name="Trebuchet MS" fo:font-size="9pt" fo:font-weight="bold"/>
    </style:style>
    <style:style style:name="T8" style:family="text">
      <style:text-properties fo:color="#333333" style:font-name="Verdana" fo:font-size="9pt"/>
    </style:style>
    <style:style style:name="T9" style:family="text">
      <style:text-properties fo:color="#333333" style:font-name="Verdana" fo:font-size="9pt" style:font-name-asian="Verdana" style:font-size-asian="9pt" style:font-name-complex="Verdana" style:font-size-complex="9pt"/>
    </style:style>
    <style:style style:name="T10" style:family="text">
      <style:text-properties fo:color="#333333" style:font-name="Georgia" fo:font-size="9pt" fo:font-style="italic"/>
    </style:style>
    <style:style style:name="T11" style:family="text">
      <style:text-properties fo:color="#999999" style:font-name="Verdana" fo:font-size="9pt"/>
    </style:style>
    <style:style style:name="fr1" style:family="graphic" style:parent-style-name="Graphics">
      <style:graphic-properties fo:margin-left="0cm" fo:margin-right="0cm" fo:margin-top="0.318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Order WW1412081028227676 information of Gearbest.com</text:h>
      <text:section text:style-name="Sect1" text:name="readMessagePartControl1520f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From: </text:p>
            </table:table-cell>
            <table:table-cell table:style-name="Table1.A1" office:value-type="string">
              <text:p text:style-name="Table_20_Contents"> <text:span text:style-name="T1">Gearbest</text:span> (auto-confirm@system.gearbest.com) </text:p>
            </table:table-cell>
          </table:table-row>
          <table:table-row>
            <table:table-cell table:style-name="Table1.A1" office:value-type="string">
              <text:p text:style-name="Table_20_Contents">Sent: </text:p>
            </table:table-cell>
            <table:table-cell table:style-name="Table1.A1" office:value-type="string">
              <text:p text:style-name="Table_20_Contents">08 December 2014 18:29:06 </text:p>
            </table:table-cell>
          </table:table-row>
          <table:table-row>
            <table:table-cell table:style-name="Table1.A1" office:value-type="string">
              <text:p text:style-name="Table_20_Contents">To: </text:p>
            </table:table-cell>
            <table:table-cell table:style-name="Table1.A1" office:value-type="string">
              <text:p text:style-name="Table_20_Contents">martin@feelmagazine.co.uk </text:p>
            </table:table-cell>
          </table:table-row>
        </table:table>
        <text:section text:style-name="Sect1" text:name="bodyreadMessagePartBodyControl1522f">
          <table:table table:name="Table2" table:style-name="Table2">
            <table:table-column table:style-name="Table2.A"/>
            <table:table-row>
              <table:table-cell table:style-name="Table2.A1" office:value-type="string">
                <table:table table:name="Table3" table:style-name="Table3">
                  <table:table-column table:style-name="Table3.A"/>
                  <table:table-row>
                    <table:table-cell table:style-name="Table3.A1" office:value-type="string">
                      <table:table table:name="Table4" table:style-name="Table4">
                        <table:table-column table:style-name="Table4.A"/>
                        <table:table-column table:style-name="Table4.B"/>
                        <table:table-row>
                          <table:table-cell table:style-name="Table4.A1" office:value-type="string">
                            <text:p text:style-name="P1"><draw:a xlink:type="simple" xlink:href="http://www.gearbest.com/" office:target-frame-name="_blank" xlink:show="new"><draw:frame draw:style-name="fr1" draw:name="graphics1" text:anchor-type="as-char" svg:width="2.619cm" svg:height="1.191cm" draw:z-index="0"><draw:image xlink:href="https://dub114.mail.live.com/Handlers/ImageProxy.mvc?bicild=&amp;canary=bNA5jq5g5CoKuRtPdK247RXHYdoiA%2Fo3kvDXj95fvkY%3D0&amp;url=http%3A%2F%2Fcloud4.faout.com%2Fimagecache%2FGB%2Fmail%2FGskin%2Flogo1.gif" xlink:type="simple" xlink:show="embed" xlink:actuate="onLoad"/></draw:frame></draw:a></text:p>
                          </table:table-cell>
                          <table:table-cell table:style-name="Table4.A1" office:value-type="string">
                            <text:p text:style-name="P3"><text:span text:style-name="T3">Free Shipping Worldwide on all products</text:span><text:span text:style-name="T2"> | </text:span><text:a xlink:type="simple" xlink:href="http://user.gearbest.com/m-users.htm" office:target-frame-name="_blank" xlink:show="new"><text:span text:style-name="T4">My GearBest</text:span></text:a><text:span text:style-name="T2"> | </text:span><text:a xlink:type="simple" xlink:href="http://www.gearbest.com/m-article-id-12.htm" office:target-frame-name="_blank" xlink:show="new"><text:span text:style-name="T4">Help</text:span></text:a></text:p>
                          </table:table-cell>
                        </table:table-row>
                      </table:table>
                      <table:table table:name="Table5" table:style-name="Table5">
                        <table:table-column table:style-name="Table5.A"/>
                        <table:table-row>
                          <table:table-cell table:style-name="Table5.A1" office:value-type="string">
                            <text:p text:style-name="P10"><text:a xlink:type="simple" xlink:href="http://www.gearbest.com/cell-phones-c_11293/" office:target-frame-name="_blank" xlink:show="new"><text:span text:style-name="T6">Cell Phones</text:span></text:a><text:span text:style-name="T7"> </text:span><text:a xlink:type="simple" xlink:href="http://www.gearbest.com/tablet-pcs-c_11294/" office:target-frame-name="_blank" xlink:show="new"><text:span text:style-name="T6">Tablet PCs</text:span></text:a><text:span text:style-name="T7"> </text:span><text:a xlink:type="simple" xlink:href="http://www.gearbest.com/Mobile-Accessories-c_11231/" office:target-frame-name="_blank" xlink:show="new"><text:span text:style-name="T6">Mobile Accessories</text:span></text:a><text:span text:style-name="T7"> </text:span><text:a xlink:type="simple" xlink:href="http://www.gearbest.com/Audio-Video-c_11239/" office:target-frame-name="_blank" xlink:show="new"><text:span text:style-name="T6">Audio &amp; Video</text:span></text:a><text:span text:style-name="T7"> </text:span><text:a xlink:type="simple" xlink:href="http://www.gearbest.com/Car-Electronics-c_11247/" office:target-frame-name="_blank" xlink:show="new"><text:span text:style-name="T6">Car Electronics</text:span></text:a><text:span text:style-name="T7"> </text:span><text:a xlink:type="simple" xlink:href="http://www.gearbest.com/Computers-Networking-c_11257/" office:target-frame-name="_blank" xlink:show="new"><text:span text:style-name="T6">Computers &amp; Networking</text:span></text:a><text:span text:style-name="T7"> </text:span><text:a xlink:type="simple" xlink:href="http://www.gearbest.com/LED-Lights-c_11264/" office:target-frame-name="_blank" xlink:show="new"><text:span text:style-name="T6">LED Lights</text:span></text:a><text:span text:style-name="T7"> </text:span><text:a xlink:type="simple" xlink:href="http://www.gearbest.com/Lifestyle-c_11270/" office:target-frame-name="_blank" xlink:show="new"><text:span text:style-name="T6">Lifestyle</text:span></text:a><text:span text:style-name="T7"> </text:span><text:a xlink:type="simple" xlink:href="http://www.gearbest.com/men-s-clothing-c_11283/" office:target-frame-name="_blank" xlink:show="new"><text:span text:style-name="T6">Men's Clothing</text:span></text:a></text:p>
                          </table:table-cell>
                        </table:table-row>
                      </table:table>
                      <table:table table:name="Table6" table:style-name="Table6">
                        <table:table-column table:style-name="Table6.A"/>
                        <table:table-row>
                          <table:table-cell table:style-name="Table6.A1" office:value-type="string">
                            <text:p text:style-name="P4"/>
                          </table:table-cell>
                        </table:table-row>
                      </table:table>
                      <table:table table:name="Table7" table:style-name="Table7">
                        <table:table-column table:style-name="Table7.A"/>
                        <table:table-row>
                          <table:table-cell table:style-name="Table7.A1" office:value-type="string">
                            <text:p text:style-name="P15"><text:span text:style-name="Strong_20_Emphasis"><text:span text:style-name="T8">Dear Martin Hoare,</text:span></text:span></text:p>
                            <text:p text:style-name="P11"><text:span text:style-name="T8">Thank you so much for your recent purchase on </text:span><text:a xlink:type="simple" xlink:href="http://www.gearbest.com/" office:target-frame-name="_blank" xlink:show="new">GearBest.com</text:a><text:span text:style-name="T8">. Your order number is </text:span><text:a xlink:type="simple" xlink:href="http://user.gearbest.com/m-users-a-order_detail-order_id-266767.htm" office:target-frame-name="_blank" xlink:show="new">WW1412081028227676</text:a><text:span text:style-name="T8"> . <text:line-break/><text:line-break/>Your order information is:</text:span></text:p>
                            <table:table table:name="Table8" table:style-name="Table8">
                              <table:table-column table:style-name="Table8.A"/>
                              <table:table-column table:style-name="Table8.B"/>
                              <table:table-row>
                                <table:table-cell table:style-name="Table8.A1" office:value-type="string">
                                  <text:p text:style-name="P5">Shipping Information:</text:p>
                                </table:table-cell>
                                <table:table-cell table:style-name="Table8.A1" office:value-type="string">
                                  <text:p text:style-name="P5">Shipping Method:</text:p>
                                </table:table-cell>
                              </table:table-row>
                              <table:table-row table:style-name="Table8.2">
                                <table:table-cell table:style-name="Table8.A2" table:number-rows-spanned="3" office:value-type="string">
                                  <text:p text:style-name="Table_20_Contents">Martin Hoare<text:line-break/>Snows BMW Bilton Way <text:line-break/>PORTSMOUTH Hampshire [Zipcode: PO3 5FF] <text:line-break/>UNITED KINGDOM <text:line-break/>T:07909502040 </text:p>
                                </table:table-cell>
                                <table:table-cell table:style-name="Table8.A2" office:value-type="string">
                                  <text:p text:style-name="Table_20_Contents">Standard Shipping</text:p>
                                </table:table-cell>
                              </table:table-row>
                              <table:table-row>
                                <table:covered-table-cell/>
                                <table:table-cell table:style-name="Table8.B3" office:value-type="string">
                                  <text:p text:style-name="P5">Payment Method:</text:p>
                                </table:table-cell>
                              </table:table-row>
                              <table:table-row>
                                <table:covered-table-cell/>
                                <table:table-cell table:style-name="Table8.A2" office:value-type="string">
                                  <text:p text:style-name="Table_20_Contents">PayPal</text:p>
                                </table:table-cell>
                              </table:table-row>
                            </table:table>
                            <text:p text:style-name="P13"/>
                            <table:table table:name="Table9" table:style-name="Table9">
                              <table:table-column table:style-name="Table9.A"/>
                              <table:table-column table:style-name="Table9.B"/>
                              <table:table-column table:style-name="Table9.C"/>
                              <table:table-column table:style-name="Table9.D"/>
                              <table:table-row>
                                <table:table-cell table:style-name="Table9.A1" office:value-type="string">
                                  <text:p text:style-name="P6">Product Name</text:p>
                                </table:table-cell>
                                <table:table-cell table:style-name="Table9.A1" office:value-type="string">
                                  <text:p text:style-name="P6">SKU</text:p>
                                </table:table-cell>
                                <table:table-cell table:style-name="Table9.A1" office:value-type="string">
                                  <text:p text:style-name="P6">QTY</text:p>
                                </table:table-cell>
                                <table:table-cell table:style-name="Table9.A1" office:value-type="string">
                                  <text:p text:style-name="P6">Subtotal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119651.html" office:target-frame-name="_blank" xlink:show="new">Cutting Person and Restoring Toy Magic Props</text:a> </text:p>
                                </table:table-cell>
                                <table:table-cell table:style-name="Table9.A2" office:value-type="string">
                                  <text:p text:style-name="P9">1124783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.58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home-gadgets/pp_20685.html" office:target-frame-name="_blank" xlink:show="new">New Magical Lasso Wine Bottle Holder Rope Rack - White</text:a> </text:p>
                                </table:table-cell>
                                <table:table-cell table:style-name="Table9.A2" office:value-type="string">
                                  <text:p text:style-name="P9">HD04150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5.61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112213.html" office:target-frame-name="_blank" xlink:show="new">How to Train Your Dragon Plush Doll 8 inch Lovely Dragon Stuffed Toy</text:a> </text:p>
                                </table:table-cell>
                                <table:table-cell table:style-name="Table9.A2" office:value-type="string">
                                  <text:p text:style-name="P9">110265804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5.78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rc-quadcopters/pp_115682.html" office:target-frame-name="_blank" xlink:show="new">Cheerson CX-10 Portable 2.4G 4CH 6 Axis Gyro RC Quadcopter with Night Light Wonderful for Christmas Eve</text:a> </text:p>
                                </table:table-cell>
                                <table:table-cell table:style-name="Table9.A2" office:value-type="string">
                                  <text:p text:style-name="P9">TR0070804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6.21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kitchen-dining/pp_17867.html" office:target-frame-name="_blank" xlink:show="new">New Finger Guard Protector From Kitchen Knife Chop Cut - White</text:a> </text:p>
                                </table:table-cell>
                                <table:table-cell table:style-name="Table9.A2" office:value-type="string">
                                  <text:p text:style-name="P9">HD05872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0.50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r-c-helicopters/pp_291.html" office:target-frame-name="_blank" xlink:show="new">NO.TT1005 Functional 2 Channel R/C Helicopter Model with LED Light for Children</text:a> </text:p>
                                </table:table-cell>
                                <table:table-cell table:style-name="Table9.A2" office:value-type="string">
                                  <text:p text:style-name="P9">TR0038402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0.21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mobile-power-bank/pp_116347.html" office:target-frame-name="_blank" xlink:show="new">2600mAh Mini High Quality Portable Mobile Power Bank for Samsung Galaxy S4 i9500 S5 i9600 S3 i9300 Note 3 N9000 iPhone 6 / 6 Plus 4 4S 5 5S 5C HTC Nokia Sony etc.</text:a> </text:p>
                                </table:table-cell>
                                <table:table-cell table:style-name="Table9.A2" office:value-type="string">
                                  <text:p text:style-name="P9">107714106</text:p>
                                </table:table-cell>
                                <table:table-cell table:style-name="Table9.A2" office:value-type="string">
                                  <text:p text:style-name="P9">2</text:p>
                                </table:table-cell>
                                <table:table-cell table:style-name="Table9.A2" office:value-type="string">
                                  <text:p text:style-name="P9">$9.36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16331.html" office:target-frame-name="_blank" xlink:show="new">Crocodile Dentist Toy for Children</text:a> </text:p>
                                </table:table-cell>
                                <table:table-cell table:style-name="Table9.A2" office:value-type="string">
                                  <text:p text:style-name="P9">HAT0178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5.56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rc-quadcopters/pp_110532.html" office:target-frame-name="_blank" xlink:show="new">JJRC H5C New Design 4 Channel 6 Axis Gyro 2.4GHz </text:a><text:soft-page-break/><text:a xlink:type="simple" xlink:href="http://www.gearbest.com/rc-quadcopters/pp_110532.html" office:target-frame-name="_blank" xlink:show="new">Quadcopter with 200W HD Camera 360 Degree Eversion Function LED Light</text:a> </text:p>
                                </table:table-cell>
                                <table:table-cell table:style-name="Table9.A2" office:value-type="string">
                                  <text:p text:style-name="P9">1088116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48.84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69946.html" office:target-frame-name="_blank" xlink:show="new">Set of 12Pcs Funny Anime PVC Models The Minion Characteristic Figure Miniatures</text:a> </text:p>
                                </table:table-cell>
                                <table:table-cell table:style-name="Table9.A2" office:value-type="string">
                                  <text:p text:style-name="P9">TA01175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6.26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kitchen-dining/pp_111939.html" office:target-frame-name="_blank" xlink:show="new">Airtight Bottle Sealer Wine Stopper with Man Shape</text:a> </text:p>
                                </table:table-cell>
                                <table:table-cell table:style-name="Table9.A2" office:value-type="string">
                                  <text:p text:style-name="P9">109505301</text:p>
                                </table:table-cell>
                                <table:table-cell table:style-name="Table9.A2" office:value-type="string">
                                  <text:p text:style-name="P9">2</text:p>
                                </table:table-cell>
                                <table:table-cell table:style-name="Table9.A2" office:value-type="string">
                                  <text:p text:style-name="P9">$8.12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home-gadgets/pp_6420.html" office:target-frame-name="_blank" xlink:show="new">Happy Man Design Novelty and Practical Bottle Opener</text:a> </text:p>
                                </table:table-cell>
                                <table:table-cell table:style-name="Table9.A2" office:value-type="string">
                                  <text:p text:style-name="P9">HD06398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5.18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5047.html" office:target-frame-name="_blank" xlink:show="new">Death Note Lyuuku Doll Model Toy with Standing Base and Changable Expression</text:a> </text:p>
                                </table:table-cell>
                                <table:table-cell table:style-name="Table9.A2" office:value-type="string">
                                  <text:p text:style-name="P9">TA01013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0.03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72326.html" office:target-frame-name="_blank" xlink:show="new">Anime The Minion Characteristic 3D 4 inch Figure Model Stuffed Toy Lovely Plush Doll Pendant - Open Mouth</text:a> </text:p>
                                </table:table-cell>
                                <table:table-cell table:style-name="Table9.A2" office:value-type="string">
                                  <text:p text:style-name="P9">1017006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2.36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72319.html" office:target-frame-name="_blank" xlink:show="new">11cm Height Anime Opening Mouth Smiling Pokemon Pikachu Plush Doll with Pothook</text:a> </text:p>
                                </table:table-cell>
                                <table:table-cell table:style-name="Table9.A2" office:value-type="string">
                                  <text:p text:style-name="P9">1016814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2.36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mount-holder/pp_67762.html" office:target-frame-name="_blank" xlink:show="new">Portable and Sturdy suction Pumping Toilet Stand Holder for Mobile Phone/ MP4 (Black)</text:a> </text:p>
                                </table:table-cell>
                                <table:table-cell table:style-name="Table9.A2" office:value-type="string">
                                  <text:p text:style-name="P9">IPE0736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0.75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chargers-batteries/pp_22313.html" office:target-frame-name="_blank" xlink:show="new">Low Carbon and Environment Protection GP A76 LR44 1.5V Alkaline Battery 10Pcs / Pack</text:a> </text:p>
                                </table:table-cell>
                                <table:table-cell table:style-name="Table9.A2" office:value-type="string">
                                  <text:p text:style-name="P9">LC00122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.35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116210.html" office:target-frame-name="_blank" xlink:show="new">Lovely 7.8 inch My Little Pony 3D Model Stuffed Toy</text:a> </text:p>
                                </table:table-cell>
                                <table:table-cell table:style-name="Table9.A2" office:value-type="string">
                                  <text:p text:style-name="P9">111436903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4.62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mount-holder/pp_67764.html" office:target-frame-name="_blank" xlink:show="new">Portable and Sturdy suction Pumping Toilet Stand Holder for iPhone 5/MP4 (Blue)</text:a> </text:p>
                                </table:table-cell>
                                <table:table-cell table:style-name="Table9.A2" office:value-type="string">
                                  <text:p text:style-name="P9">IPE0739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0.75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ip-cameras/pp_113722.html" office:target-frame-name="_blank" xlink:show="new">EYESIGHT ES-IP612AW 0.3MP P2P Wireless IP Camera with Motion Detection for Home Monitoring</text:a> </text:p>
                                </table:table-cell>
                                <table:table-cell table:style-name="Table9.A2" office:value-type="string">
                                  <text:p text:style-name="P9">1109427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24.84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69990.html" office:target-frame-name="_blank" xlink:show="new">Set of 6PCS Highly Detailed Anime Teenage Mutant Figure Models Ninja Turtles Feature Patterns</text:a> </text:p>
                                </table:table-cell>
                                <table:table-cell table:style-name="Table9.A2" office:value-type="string">
                                  <text:p text:style-name="P9">TA01174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4.28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4895.html" office:target-frame-name="_blank" xlink:show="new">Cute Super Mario Bros Action 10CM Fox Dressing Figure PVC Collectible Toy (Brown)</text:a> </text:p>
                                </table:table-cell>
                                <table:table-cell table:style-name="Table9.A2" office:value-type="string">
                                  <text:p text:style-name="P9">TA00429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3.55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r-c-cars/pp_99473.html" office:target-frame-name="_blank" xlink:show="new">8801A New Design 4 CH Radio Control Mini Racing Vehicle 40MHz Rocket Series Car Model Toy</text:a> </text:p>
                                </table:table-cell>
                                <table:table-cell table:style-name="Table9.A2" office:value-type="string">
                                  <text:p text:style-name="P9">105774202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7.13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r-c-cars/pp_99477.html" office:target-frame-name="_blank" xlink:show="new">9920A Cool Infrared Control Wall Climber Multifunctional Car Vehicle Model Toy Great Collection</text:a> </text:p>
                                </table:table-cell>
                                <table:table-cell table:style-name="Table9.A2" office:value-type="string">
                                  <text:p text:style-name="P9">1057977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3.48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339.html" office:target-frame-name="_blank" xlink:show="new">Set of 5pcs Highly Detailed Anime Death Note 6-9CM PVC Figure Model Set</text:a> </text:p>
                                </table:table-cell>
                                <table:table-cell table:style-name="Table9.A2" office:value-type="string">
                                  <text:p text:style-name="P9">TA00581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5.50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home-gadgets/pp_255.html" office:target-frame-name="_blank" xlink:show="new">Funny and Amazing Drinking Glasses Straw</text:a> </text:p>
                                </table:table-cell>
                                <table:table-cell table:style-name="Table9.A2" office:value-type="string">
                                  <text:p text:style-name="P9">HD04447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.61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13632.html" office:target-frame-name="_blank" xlink:show="new">Funny Mini Self-Inflating Whoopee Cushion (White)</text:a> </text:p>
                                </table:table-cell>
                                <table:table-cell table:style-name="Table9.A2" office:value-type="string">
                                  <text:p text:style-name="P9">COP1850</text:p>
                                </table:table-cell>
                                <table:table-cell table:style-name="Table9.A2" office:value-type="string">
                                  <text:p text:style-name="P9">3</text:p>
                                </table:table-cell>
                                <table:table-cell table:style-name="Table9.A2" office:value-type="string">
                                  <text:p text:style-name="P9">$1.53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119644.html" office:target-frame-name="_blank" xlink:show="new">Magic Coin Induction Box Novelty Props Joke Toy Funny Gadget</text:a> </text:p>
                                </table:table-cell>
                                <table:table-cell table:style-name="Table9.A2" office:value-type="string">
                                  <text:p text:style-name="P9">1123396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.74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69948.html" office:target-frame-name="_blank" xlink:show="new">Popular Game PVZ Pea Snow / Snow Pea / Cannon PVC Peashooter Kit Action Figure Model Toy Great Gifts</text:a> </text:p>
                                </table:table-cell>
                                <table:table-cell table:style-name="Table9.A2" office:value-type="string">
                                  <text:p text:style-name="P9">TE00515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5.71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24280.html" office:target-frame-name="_blank" xlink:show="new">Set of 9pcs Hot Anime Chis Sweet Home Characteristic Figure Models Toy</text:a> </text:p>
                                </table:table-cell>
                                <table:table-cell table:style-name="Table9.A2" office:value-type="string">
                                  <text:p text:style-name="P9">TA01131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5.64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home-gadgets/pp_1186.html" office:target-frame-name="_blank" xlink:show="new">New Arrival Practical and Convenient Style Multipurpose </text:a><text:soft-page-break/><text:a xlink:type="simple" xlink:href="http://www.gearbest.com/home-gadgets/pp_1186.html" office:target-frame-name="_blank" xlink:show="new">Cutter</text:a> </text:p>
                                </table:table-cell>
                                <table:table-cell table:style-name="Table9.A2" office:value-type="string">
                                  <text:p text:style-name="P9">YA00398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.51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r-c-cars/pp_70790.html" office:target-frame-name="_blank" xlink:show="new">Fengyuan Remote Control 28128 Robot Transformers / Optimus Prime / Automatic Deformation Car Toy 220-240V</text:a> </text:p>
                                </table:table-cell>
                                <table:table-cell table:style-name="Table9.A2" office:value-type="string">
                                  <text:p text:style-name="P9">TR00748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33.16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home-gadgets/pp_20682.html" office:target-frame-name="_blank" xlink:show="new">Convenient Multi-function Wave Lid Rack</text:a> </text:p>
                                </table:table-cell>
                                <table:table-cell table:style-name="Table9.A2" office:value-type="string">
                                  <text:p text:style-name="P9">HD04004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.51</text:p>
                                </table:table-cell>
                              </table:table-row>
                              <table:table-row>
                                <table:table-cell table:style-name="Table9.A2" office:value-type="string">
                                  <text:p text:style-name="P9"><text:a xlink:type="simple" xlink:href="http://www.gearbest.com/action-toys/pp_121178.html" office:target-frame-name="_blank" xlink:show="new">Funny Wood Key Unlock Puzzle Toy for Puzzling Game</text:a> </text:p>
                                </table:table-cell>
                                <table:table-cell table:style-name="Table9.A2" office:value-type="string">
                                  <text:p text:style-name="P9">112287601</text:p>
                                </table:table-cell>
                                <table:table-cell table:style-name="Table9.A2" office:value-type="string">
                                  <text:p text:style-name="P9">1</text:p>
                                </table:table-cell>
                                <table:table-cell table:style-name="Table9.A2" office:value-type="string">
                                  <text:p text:style-name="P9">$1.50</text:p>
                                </table:table-cell>
                              </table:table-row>
                            </table:table>
                            <table:table table:name="Table10" table:style-name="Table10">
                              <table:table-column table:style-name="Table10.A"/>
                              <table:table-column table:style-name="Table10.B"/>
                              <table:table-row>
                                <table:table-cell table:style-name="Table10.A1" office:value-type="string">
                                  <text:p text:style-name="P2">Subtotal</text:p>
                                </table:table-cell>
                                <table:table-cell table:style-name="Table10.A1" office:value-type="string">
                                  <text:p text:style-name="Table_20_Contents">$258.12</text:p>
                                </table:table-cell>
                              </table:table-row>
                              <table:table-row>
                                <table:table-cell table:style-name="Table10.A1" office:value-type="string">
                                  <text:p text:style-name="P7">Grand Total</text:p>
                                </table:table-cell>
                                <table:table-cell table:style-name="Table10.A1" office:value-type="string">
                                  <text:p text:style-name="P8">$258.12</text:p>
                                </table:table-cell>
                              </table:table-row>
                            </table:table>
                            <text:p text:style-name="P14"/>
                            <text:p text:style-name="P14"><text:span text:style-name="Strong_20_Emphasis"><text:span text:style-name="T8">If you haven't already paid, we accept a number of secure and convenient payment methods. You can find more information on our </text:span></text:span><text:a xlink:type="simple" xlink:href="http://www.gearbest.com/about/secure-shopping.html" office:target-frame-name="_blank" xlink:show="new"><text:span text:style-name="Strong_20_Emphasis">secure shopping</text:span></text:a><text:span text:style-name="Strong_20_Emphasis"><text:span text:style-name="T8"> page.<text:line-break/>1.PayPal: The most popular online payment method. We are fully PayPal verified so you can always shop with peace of mind.<text:line-break/>2.Credit Card: Buyers can pay securely by credit card via PayPal.<text:line-break/><text:line-break/>Following payment, we will arrange for the shipping of your order direct to your shipping address. <text:line-break/>To find your order information and status, simply sign in and check under<text:line-break/></text:span></text:span><text:a xlink:type="simple" xlink:href="http://www.gearbest.com/my-orders.html" office:target-frame-name="_blank" xlink:show="new"><text:span text:style-name="Strong_20_Emphasis">My Account</text:span></text:a><text:span text:style-name="Strong_20_Emphasis"><text:span text:style-name="T8"> &gt; </text:span></text:span><text:a xlink:type="simple" xlink:href="http://user.gearbest.com/mmy-orders.html" office:target-frame-name="_blank" xlink:show="new"><text:span text:style-name="Strong_20_Emphasis">My Orders</text:span></text:a><text:span text:style-name="Strong_20_Emphasis"><text:span text:style-name="T8">.<text:line-break/><text:line-break/>Please check the order information carefully and make sure all the details are correct. <text:line-break/>If you have any problems or questions about an order, please submit a ticket to our </text:span></text:span><text:a xlink:type="simple" xlink:href="http://support.gearbest.com/" office:target-frame-name="_blank" xlink:show="new"><text:span text:style-name="Strong_20_Emphasis">Support Center</text:span></text:a><text:span text:style-name="Strong_20_Emphasis"><text:span text:style-name="T8">. We are always happy to help and will respond within 24 hours. We will do our very best to serve you. More information about our Support Center can be found </text:span></text:span><text:a xlink:type="simple" xlink:href="http://www.gearbest.com/m-article-id-12.html" office:target-frame-name="_blank" xlink:show="new"><text:span text:style-name="Strong_20_Emphasis">here</text:span></text:a><text:span text:style-name="Strong_20_Emphasis"><text:span text:style-name="T8">.<text:line-break/><text:line-break/>Thank you so much for choosing to shop at GearBest. We're confident you will love our products!</text:span></text:span></text:p>
                            <text:p text:style-name="P15"><text:span text:style-name="Strong_20_Emphasis"><text:span text:style-name="T8">Kind Regards, <text:line-break/>GearBest Teams</text:span></text:span></text:p>
                          </table:table-cell>
                        </table:table-row>
                      </table:table>
                      <table:table table:name="Table11" table:style-name="Table11">
                        <table:table-column table:style-name="Table11.A"/>
                        <table:table-row>
                          <table:table-cell table:style-name="Table11.A1" office:value-type="string">
                            <text:p text:style-name="P4"/>
                          </table:table-cell>
                        </table:table-row>
                      </table:table>
                      <table:table table:name="Table12" table:style-name="Table12">
                        <table:table-column table:style-name="Table12.A"/>
                        <table:table-row>
                          <table:table-cell table:style-name="Table12.A1" office:value-type="string">
                            <text:p text:style-name="P4"/>
                          </table:table-cell>
                        </table:table-row>
                      </table:table>
                      <table:table table:name="Table13" table:style-name="Table13">
                        <table:table-column table:style-name="Table13.A"/>
                        <table:table-row>
                          <table:table-cell table:style-name="Table13.A1" office:value-type="string">
                            <text:p text:style-name="P12"><text:span text:style-name="T5">Please do not reply to this email directly as this mailbox is not monitored. Please submit a ticket to our </text:span><text:a xlink:type="simple" xlink:href="http://support.gearbest.com/" office:target-frame-name="_blank" xlink:show="new"><text:span text:style-name="T10">Support Center</text:span></text:a><text:span text:style-name="T5"> if you have any questions. If you prefer not to receive any promotional email messages from us, please </text:span><text:a xlink:type="simple" xlink:href="http://user.gearbest.com/m-users-a-unsubmail-e-a11eae84d0b93c90710900f97ce50919.htm" office:target-frame-name="_blank" xlink:show="new"><text:span text:style-name="T10">click here</text:span></text:a><text:span text:style-name="T5">.</text:span></text:p>
                          </table:table-cell>
                        </table:table-row>
                      </table:table>
                      <table:table table:name="Table14" table:style-name="Table14">
                        <table:table-column table:style-name="Table14.A"/>
                        <table:table-row>
                          <table:table-cell table:style-name="Table14.A1" office:value-type="string">
                            <text:p text:style-name="P4"/>
                          </table:table-cell>
                        </table:table-row>
                      </table:table>
                      <table:table table:name="Table15" table:style-name="Table15">
                        <table:table-column table:style-name="Table15.A"/>
                        <table:table-row>
                          <table:table-cell table:style-name="Table15.A1" office:value-type="string">
                            <text:p text:style-name="P12"><text:span text:style-name="T11">Registered Names and Trademarks are the copyright and property of their respective owners. Copyright 2014 </text:span><text:span text:style-name="Strong_20_Emphasis"><text:span text:style-name="T11">GearBest</text:span></text:span><text:span text:style-name="T11"> All Rights Reserved. </text:span><text:a xlink:type="simple" xlink:href="http://www.gearbest.com/about/privacy-policy.html" office:target-frame-name="_blank" xlink:show="new">Privacy Policies</text:a></text:p>
                          </table:table-cell>
                        </table:table-row>
                      </table:table>
                      <text:p text:style-name="P4"/>
                    </table:table-cell>
                  </table:table-row>
                </table:table>
                <text:p text:style-name="P4"/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Georgia" svg:font-family="Georgia, Verdana, Geneva, sans-serif"/>
    <style:font-face style:name="Tahoma1" svg:font-family="Tahoma"/>
    <style:font-face style:name="Trebuchet MS" svg:font-family="'Trebuchet MS', Arial, Helvetic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0$Win32 OpenOffice.org_project/400m3$Build-9702</meta:generator>
    <dc:date>2015-01-07T10:05:45.34</dc:date>
    <dc:creator>IT Admin </dc:creator>
    <meta:document-statistic meta:table-count="15" meta:image-count="1" meta:object-count="0" meta:page-count="3" meta:paragraph-count="166" meta:word-count="862" meta:character-count="5246"/>
    <meta:user-defined meta:name="Info 1"/>
    <meta:user-defined meta:name="Info 2"/>
    <meta:user-defined meta:name="Info 3"/>
    <meta:user-defined meta:name="Info 4"/>
  </office:meta>
</office:document-meta>
</file>